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99"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fo:font-weight="bold" fo:background-color="#ffff00" style:font-size-asian="8pt" style:font-weight-asian="bold" style:font-size-complex="8pt" style:font-weight-complex="bold"/>
    </style:style>
    <style:style style:name="T3" style:family="text">
      <style:text-properties fo:color="#000000" style:font-name="Arial" fo:font-size="8pt" fo:font-weight="bold" fo:background-color="transparent" style:font-size-asian="8pt" style:font-weight-asian="bold" style:font-size-complex="8pt" style:font-weight-complex="bold"/>
    </style:style>
    <style:style style:name="T4" style:family="text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style:font-name="Arial" fo:font-size="8pt" style:text-underline-style="none" style:font-size-asian="8pt" style:font-size-complex="8pt"/>
    </style:style>
    <style:style style:name="T6" style:family="text">
      <style:text-properties fo:color="#000000" style:font-name="Arial" fo:font-size="8pt" style:text-underline-style="none" fo:font-weight="bold" style:font-size-asian="8pt" style:font-weight-asian="bold" style:font-size-complex="8pt" style:font-weight-complex="bold"/>
    </style:style>
    <style:style style:name="T7" style:family="text">
      <style:text-properties fo:color="#000000" style:font-name="Arial" fo:font-size="8pt" style:font-size-asian="8pt" style:font-size-complex="8pt"/>
    </style:style>
    <style:style style:name="T8" style:family="text">
      <style:text-properties fo:color="#000000" style:text-underline-style="solid" style:text-underline-width="auto" style:text-underline-color="font-color" fo:font-weight="bold" fo:background-color="#ffff00" style:font-weight-asian="bold" style:font-weight-complex="bold"/>
    </style:style>
    <style:style style:name="T9" style:family="text">
      <style:text-properties fo:color="#000000" fo:font-weight="bold" fo:background-color="#ffff00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fo:background-color="#ffffff" style:font-weight-asian="bold" style:font-weight-complex="bold"/>
    </style:style>
    <style:style style:name="T12" style:family="text">
      <style:text-properties fo:color="#000000" style:text-underline-style="none" fo:font-weight="bold" fo:background-color="#ffff00" style:font-weight-asian="bold" style:font-weight-complex="bold"/>
    </style:style>
    <style:style style:name="T13" style:family="text">
      <style:text-properties fo:color="#000000" style:text-underline-style="none" fo:font-weight="normal" style:font-weight-asian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008000"/>
    </style:style>
    <style:style style:name="T18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9" style:family="text">
      <style:text-properties style:font-name="Arial" fo:font-size="8pt" style:font-size-asian="8pt" style:font-size-complex="8pt"/>
    </style:style>
    <style:style style:name="T20" style:family="text">
      <style:text-properties fo:font-size="8pt" style:font-size-asian="8pt" style:font-size-complex="8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lendrier programme HCE Anjou saison 2023/2024</text:p>
      <text:p text:style-name="P3"><text:span text:style-name="T8">réservations dans les deux mois qui précèdent la sortie </text:span><text:span text:style-name="T9">(pour passagers joëlette et accompagnateurs)</text:span></text:p>
      <text:p text:style-name="P2"/>
      <text:p text:style-name="P2"><text:span text:style-name="T1">Chaque responsable de sortie gère l’ensemble de sa journée. </text:span><text:span text:style-name="T9">Les inscriptions se font auprès de Dominique Métiver, </text:span><text:span text:style-name="T12">au plus tard 2 semaines avant la date de la sortie</text:span><text:span text:style-name="T10">, </text:span><text:span text:style-name="T1">il vous donnera les dernières précisions : heure et lieu de rendez-vous, pique-nique porté ou déposé en voiture, possibilités de co-voiturage, etc…</text:span></text:p>
      <text:p text:style-name="P4"><text:span text:style-name="T12">Il y a 5 places disponibles pour les passagers joëlette. Impossible pour eux d’être présents sur 2 randonnées consécutives.</text:span><text:span text:style-name="T16"> </text:span><text:span text:style-name="T14">(liste d'attente au-delà, mise en place à la suite sur les prochaines sorties).</text:span></text:p>
      <text:p text:style-name="P4"><text:span text:style-name="T12">Nombre limité à 25 accompagnateurs actifs et simples</text:span><text:span text:style-name="T10">,</text:span><text:span text:style-name="T1"> de façon à éviter des groupes trop importants (convivialité respectée).</text:span><text:span text:style-name="T17"> </text:span><text:span text:style-name="T12">N’attendez pas le dernier moment pour vous annoncer.</text:span></text:p>
      <text:p text:style-name="P6"><text:span text:style-name="T13">De façon à répartir les frais de transport, une participation financière sera demandée pour chaque déplacement, calculée sur la base de </text:span><text:span text:style-name="T12">0,25 € par km</text:span><text:span text:style-name="T13">, à partager entre tous les occupants du véhicule (chauffeur compris) et </text:span><text:span text:style-name="T12">à régler directement au chauffeur</text:span><text:span text:style-name="T13">.</text:span></text:p>
      <text:p text:style-name="P4"><text:span text:style-name="T15">Contacts en Anjou</text:span><text:span text:style-name="T11"> </text:span><text:span text:style-name="T1">: </text:span></text:p>
      <text:p text:style-name="P1"><text:span text:style-name="T2">Responsable d'antenne : M. Dominique Métivier : 06 99 98 48 36</text:span><text:span text:style-name="T3"> <text:s text:c="2"/></text:span><text:a xlink:type="simple" xlink:href="mailto:domimet49@gmail.com" text:style-name="Internet_20_link" text:visited-style-name="Visited_20_Internet_20_Link"><text:span text:style-name="Internet_20_link"><text:span text:style-name="T20">domimet49@gmail.com</text:span></text:span></text:a><text:span text:style-name="Internet_20_link"><text:span text:style-name="T5"> <text:s/></text:span></text:span></text:p>
      <text:p text:style-name="P1"><text:span text:style-name="T4">le site internet</text:span><text:span text:style-name="T7">  </text:span><text:span text:style-name="T4">de HCE</text:span><text:span text:style-name="T7"> : </text:span><text:a xlink:type="simple" xlink:href="http://www.hce.asso.fr/" text:style-name="Internet_20_link" text:visited-style-name="Visited_20_Internet_20_Link"><text:span text:style-name="Internet_20_link"><text:span text:style-name="T20">http://www.hce.asso.fr</text:span></text:span></text:a><text:span text:style-name="Internet_20_link"><text:span text:style-name="T7"> </text:span></text:span></text:p>
      <text:p text:style-name="P1"><text:span text:style-name="Internet_20_link"><text:span text:style-name="T6">page spéciale de l’Antenne Anjou </text:span></text:span><text:span text:style-name="Internet_20_link"><text:span text:style-name="T5">: </text:span></text:span><text:a xlink:type="simple" xlink:href="http://www.hce.asso.fr/-Antenne-d-Anjou-" text:style-name="Internet_20_link" text:visited-style-name="Visited_20_Internet_20_Link"><text:span text:style-name="Internet_20_link"><text:span text:style-name="T20">http://www.hce.asso.fr/-Antenne-d-Anjou-</text:span></text:span></text:a><text:span text:style-name="Internet_20_link"><text:span text:style-name="T5"> </text:span></text:span></text:p>
      <text:p text:style-name="P2"/>
      <text:p text:style-name="Standard"><text:span text:style-name="T18">Organisation et inscriptions IFEPSA</text:span><text:span text:style-name="T19"> : Philippe Trin : 06 86 92 57 99 <text:s/></text:span><text:a xlink:type="simple" xlink:href="mailto:trin.philippe@laposte.net" text:style-name="Internet_20_link" text:visited-style-name="Visited_20_Internet_20_Link"><text:span text:style-name="T19">trin.philippe@laposte.net</text:span></text:a></text:p>
      <text:p text:style-name="Standard"><text:span text:style-name="T18">Organisation et inscriptions atelier entretien joëlettes</text:span><text:span text:style-name="T19"> : Jean-Pascal Grimault : 06 30 92 58 76 <text:s/></text:span><text:a xlink:type="simple" xlink:href="mailto:grimaultjp@gmail.com" text:style-name="Internet_20_link" text:visited-style-name="Visited_20_Internet_20_Link"><text:span text:style-name="T19">grimaultjp@gmail.com</text:span></text:a><text:span text:style-name="T19"> </text:span></text:p>
      <text:p text:style-name="P5"><draw:frame draw:style-name="fr1" draw:name="Objet1" text:anchor-type="paragraph" svg:x="0.351cm" svg:y="0.302cm" svg:width="28.332cm" svg:height="14.63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><text:soft-pag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8cm" fo:margin-bottom="0.252cm" fo:margin-left="0.238cm" fo:margin-right="0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métivier</meta:initial-creator>
    <meta:creation-date>2023-10-08T18:34:49.79</meta:creation-date>
    <dc:date>2023-11-01T09:52:13.60</dc:date>
    <dc:creator>dominique métivier</dc:creator>
    <meta:editing-duration>PT23M19S</meta:editing-duration>
    <meta:editing-cycles>16</meta:editing-cycles>
    <meta:generator>OpenOffice/4.1.9$Win32 OpenOffice.org_project/419m1$Build-9805</meta:generator>
    <meta:document-statistic meta:table-count="0" meta:image-count="0" meta:object-count="1" meta:page-count="2" meta:paragraph-count="12" meta:word-count="230" meta:character-count="15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9cm"/>
    </style:style>
    <style:style style:name="co2" style:family="table-column">
      <style:table-column-properties fo:break-before="auto" style:column-width="7.631cm"/>
    </style:style>
    <style:style style:name="co3" style:family="table-column">
      <style:table-column-properties fo:break-before="auto" style:column-width="6.359cm"/>
    </style:style>
    <style:style style:name="co4" style:family="table-column">
      <style:table-column-properties fo:break-before="auto" style:column-width="4.12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ff00" fo:border="0.002cm solid #000000"/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00cc00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justify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00cc00" fo:border="0.002cm solid #000000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table:number-columns-spanned="4" table:number-rows-spanned="1">
            <text:p>calendrier programme HCE Anjou saison 2023/2024</text:p>
          </table:table-cell>
          <table:covered-table-cell table:number-columns-repeated="3" table:style-name="ce8"/>
        </table:table-row>
        <table:table-row table:style-name="ro1">
          <table:table-cell table:style-name="ce2" office:value-type="string">
            <text:p>dates</text:p>
          </table:table-cell>
          <table:table-cell table:style-name="ce2" office:value-type="string">
            <text:p>organisation</text:p>
          </table:table-cell>
          <table:table-cell table:style-name="ce2" office:value-type="string">
            <text:p>lieux</text:p>
          </table:table-cell>
          <table:table-cell table:style-name="ce2" office:value-type="string">
            <text:p>inscriptions</text:p>
          </table:table-cell>
        </table:table-row>
        <table:table-row table:style-name="ro1">
          <table:table-cell table:style-name="ce3" office:value-type="string">
            <text:p>sorties randonnées</text:p>
          </table:table-cell>
          <table:table-cell table:style-name="ce9" table:number-columns-spanned="3" table:number-rows-spanned="1"/>
          <table:covered-table-cell table:number-columns-repeated="2" table:style-name="ce9"/>
        </table:table-row>
        <table:table-row table:style-name="ro1">
          <table:table-cell office:value-type="string">
            <text:p>samedi après-midi 17 février 2024</text:p>
          </table:table-cell>
          <table:table-cell office:value-type="string">
            <text:p>Eric Marlier</text:p>
          </table:table-cell>
          <table:table-cell office:value-type="string">
            <text:p>Parc des ardosières de Trélazé</text:p>
          </table:table-cell>
          <table:table-cell office:value-type="string">
            <text:p>Dominique Métivier</text:p>
          </table:table-cell>
        </table:table-row>
        <table:table-row table:style-name="ro1">
          <table:table-cell table:style-name="ce5" office:value-type="string">
            <text:p>dimanche journée 17 mars 2024</text:p>
          </table:table-cell>
          <table:table-cell table:style-name="ce5" office:value-type="string">
            <text:p>Maryline Ribalet et Marc Brière</text:p>
          </table:table-cell>
          <table:table-cell table:style-name="ce5" office:value-type="string">
            <text:p>à déterminer</text:p>
          </table:table-cell>
          <table:table-cell table:style-name="ce5" office:value-type="string">
            <text:p>Dominique Métivier</text:p>
          </table:table-cell>
        </table:table-row>
        <table:table-row table:style-name="ro1">
          <table:table-cell office:value-type="string">
            <text:p>dimanche journée 14 avril 2024</text:p>
          </table:table-cell>
          <table:table-cell office:value-type="string">
            <text:p>Pierre-Gilles Prisset</text:p>
          </table:table-cell>
          <table:table-cell office:value-type="string">
            <text:p>Echemiré</text:p>
          </table:table-cell>
          <table:table-cell office:value-type="string">
            <text:p>Dominique Métivier</text:p>
          </table:table-cell>
        </table:table-row>
        <table:table-row table:style-name="ro1">
          <table:table-cell table:style-name="ce5" office:value-type="string">
            <text:p>dimanche journée 26 mai 2024</text:p>
          </table:table-cell>
          <table:table-cell table:style-name="ce5" office:value-type="string">
            <text:p>Michel Auger</text:p>
          </table:table-cell>
          <table:table-cell table:style-name="ce5" office:value-type="string">
            <text:p>Saint Rémy en Mauges</text:p>
          </table:table-cell>
          <table:table-cell table:style-name="ce5" office:value-type="string">
            <text:p>Dominique Métivier</text:p>
          </table:table-cell>
        </table:table-row>
        <table:table-row table:style-name="ro1">
          <table:table-cell office:value-type="string">
            <text:p>dimanche journée 16 juin 2024</text:p>
          </table:table-cell>
          <table:table-cell office:value-type="string">
            <text:p>Maëlle Diné</text:p>
          </table:table-cell>
          <table:table-cell office:value-type="string">
            <text:p>enTouraine</text:p>
          </table:table-cell>
          <table:table-cell office:value-type="string">
            <text:p>Dominique Métivier</text:p>
          </table:table-cell>
        </table:table-row>
        <table:table-row table:style-name="ro1">
          <table:table-cell table:style-name="ce5" office:value-type="string">
            <text:p>dimanche journée 22 septembre 2024</text:p>
          </table:table-cell>
          <table:table-cell table:style-name="ce5" office:value-type="string">
            <text:p>Frédéric Garreau + équipe Chalonnais</text:p>
          </table:table-cell>
          <table:table-cell table:style-name="ce5" office:value-type="string">
            <text:p>environs de Chalonnes sur Loire</text:p>
          </table:table-cell>
          <table:table-cell table:style-name="ce5" office:value-type="string">
            <text:p>Dominique Métivier</text:p>
          </table:table-cell>
        </table:table-row>
        <table:table-row table:style-name="ro1">
          <table:table-cell office:value-type="string">
            <text:p>dimanche journée 13 octobre 2024</text:p>
          </table:table-cell>
          <table:table-cell office:value-type="string">
            <text:p>antenne de Nantes</text:p>
          </table:table-cell>
          <table:table-cell office:value-type="string">
            <text:p>à déterminer</text:p>
          </table:table-cell>
          <table:table-cell office:value-type="string">
            <text:p>Dominique Métivier</text:p>
          </table:table-cell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10"/>
        </table:table-row>
        <table:table-row table:style-name="ro1">
          <table:table-cell table:style-name="ce3" office:value-type="string">
            <text:p>ateliers IFEPSA</text:p>
          </table:table-cell>
          <table:table-cell table:style-name="ce9" table:number-columns-spanned="3" table:number-rows-spanned="1"/>
          <table:covered-table-cell table:number-columns-repeated="2" table:style-name="ce9"/>
        </table:table-row>
        <table:table-row table:style-name="ro1">
          <table:table-cell office:value-type="string">
            <text:p>jeudi 12 octobre 2023 (théorie)</text:p>
          </table:table-cell>
          <table:table-cell office:value-type="string">
            <text:p>Philippe Trin</text:p>
          </table:table-cell>
          <table:table-cell office:value-type="string">
            <text:p>en salle IFEPSA</text:p>
          </table:table-cell>
          <table:table-cell office:value-type="string">
            <text:p>/</text:p>
          </table:table-cell>
        </table:table-row>
        <table:table-row table:style-name="ro1">
          <table:table-cell table:style-name="ce5" office:value-type="string">
            <text:p>mercredi matin 15 novembre 2023 (pratique étudiants)</text:p>
          </table:table-cell>
          <table:table-cell table:style-name="ce5" office:value-type="string">
            <text:p>Philippe Trin</text:p>
          </table:table-cell>
          <table:table-cell table:style-name="ce5" office:value-type="string">
            <text:p>Sablières d'Ecouflant</text:p>
          </table:table-cell>
          <table:table-cell table:style-name="ce5" office:value-type="string">
            <text:p>Philippe Trin</text:p>
          </table:table-cell>
        </table:table-row>
        <table:table-row table:style-name="ro1">
          <table:table-cell office:value-type="string">
            <text:p>lundi matin 20 novembre 2023 (pratique étudiants)</text:p>
          </table:table-cell>
          <table:table-cell office:value-type="string">
            <text:p>Philippe Trin</text:p>
          </table:table-cell>
          <table:table-cell office:value-type="string">
            <text:p>Sablières d'Ecouflant</text:p>
          </table:table-cell>
          <table:table-cell office:value-type="string">
            <text:p>Philippe Trin</text:p>
          </table:table-cell>
        </table:table-row>
        <table:table-row table:style-name="ro1">
          <table:table-cell table:style-name="ce5" office:value-type="string">
            <text:p>jeudi journée 14 décembre 2023 (avec PJ)</text:p>
          </table:table-cell>
          <table:table-cell table:style-name="ce5" office:value-type="string">
            <text:p>Philippe Trin</text:p>
          </table:table-cell>
          <table:table-cell table:style-name="ce5" office:value-type="string">
            <text:p>Rablay sur Layon</text:p>
          </table:table-cell>
          <table:table-cell table:style-name="ce5" office:value-type="string">
            <text:p>Philippe Trin</text:p>
          </table:table-cell>
        </table:table-row>
        <table:table-row table:style-name="ro1">
          <table:table-cell office:value-type="string">
            <text:p>lundi journée 18 décembre 2023 (avec PJ)</text:p>
          </table:table-cell>
          <table:table-cell office:value-type="string">
            <text:p>Philippe Trin</text:p>
          </table:table-cell>
          <table:table-cell office:value-type="string">
            <text:p>Beaulieu sur Layon</text:p>
          </table:table-cell>
          <table:table-cell office:value-type="string">
            <text:p>Philippe Trin</text:p>
          </table:table-cell>
        </table:table-row>
        <table:table-row table:style-name="ro1">
          <table:table-cell table:style-name="ce5" office:value-type="string">
            <text:p>lundi journée 08 janvier 2024 (avec PJ)</text:p>
          </table:table-cell>
          <table:table-cell table:style-name="ce5" office:value-type="string">
            <text:p>Philippe Trin</text:p>
          </table:table-cell>
          <table:table-cell table:style-name="ce5" office:value-type="string">
            <text:p>Rablay sur Layon</text:p>
          </table:table-cell>
          <table:table-cell table:style-name="ce5" office:value-type="string">
            <text:p>Philippe Trin</text:p>
          </table:table-cell>
        </table:table-row>
        <table:table-row table:style-name="ro1">
          <table:table-cell office:value-type="string">
            <text:p>jeudi journée 11 janvier 2024 (avec PJ)</text:p>
          </table:table-cell>
          <table:table-cell office:value-type="string">
            <text:p>Philippe Trin</text:p>
          </table:table-cell>
          <table:table-cell office:value-type="string">
            <text:p>Beaulieu sur Layon</text:p>
          </table:table-cell>
          <table:table-cell office:value-type="string">
            <text:p>Philippe Trin</text:p>
          </table:table-cell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8"/>
        </table:table-row>
        <table:table-row table:style-name="ro1">
          <table:table-cell table:style-name="ce3" office:value-type="string">
            <text:p>autres événements</text:p>
          </table:table-cell>
          <table:table-cell table:style-name="ce9" table:number-columns-spanned="3" table:number-rows-spanned="1"/>
          <table:covered-table-cell table:number-columns-repeated="2" table:style-name="ce9"/>
        </table:table-row>
        <table:table-row table:style-name="ro2">
          <table:table-cell office:value-type="string">
            <text:p>samedi après-midi 28 octobre 2023 → <text:span text:style-name="T1">atelier entretien joëlettes </text:span></text:p>
          </table:table-cell>
          <table:table-cell office:value-type="string">
            <text:p>Jean-Pascal Grimault</text:p>
          </table:table-cell>
          <table:table-cell office:value-type="string">
            <text:p>atelier privé sur Angers</text:p>
          </table:table-cell>
          <table:table-cell office:value-type="string">
            <text:p>Jean-Pascal Grimault</text:p>
          </table:table-cell>
        </table:table-row>
        <table:table-row table:style-name="ro2">
          <table:table-cell table:style-name="ce5" office:value-type="string">
            <text:p>W.E 18 et 19 novembre 2023 (départ le 17/11) → <text:span text:style-name="T1">AG de Lyon</text:span></text:p>
          </table:table-cell>
          <table:table-cell table:style-name="ce5" office:value-type="string">
            <text:p>CA de Lyon</text:p>
          </table:table-cell>
          <table:table-cell table:style-name="ce5" office:value-type="string">
            <text:p>Vénissieux (69)</text:p>
          </table:table-cell>
          <table:table-cell table:style-name="ce5" office:value-type="string">
            <text:p>Dominique Métivier</text:p>
          </table:table-cell>
        </table:table-row>
        <table:table-row table:style-name="ro2">
          <table:table-cell office:value-type="string">
            <text:p>samedi matin 09 décembre 2023 → <text:span text:style-name="T1">Téléthon de Tiercé</text:span></text:p>
          </table:table-cell>
          <table:table-cell office:value-type="string">
            <text:p>Mairie de Tiercé</text:p>
          </table:table-cell>
          <table:table-cell office:value-type="string">
            <text:p>Tiercé</text:p>
          </table:table-cell>
          <table:table-cell office:value-type="string">
            <text:p>Dominique Métivier</text:p>
          </table:table-cell>
        </table:table-row>
        <table:table-row table:style-name="ro2">
          <table:table-cell table:style-name="ce5" office:value-type="string">
            <text:p>samedi soirée 03 février 2024 → <text:span text:style-name="T1">spectacle LIMA</text:span></text:p>
          </table:table-cell>
          <table:table-cell table:style-name="ce5" office:value-type="string">
            <text:p>HCE Anjou + LIMA</text:p>
          </table:table-cell>
          <table:table-cell table:style-name="ce5" office:value-type="string">
            <text:p>Ste-Gemmes sur Loire</text:p>
          </table:table-cell>
          <table:table-cell table:style-name="ce5" office:value-type="string">
            <text:p>Dominique Métivier</text:p>
          </table:table-cell>
        </table:table-row>
        <table:table-row table:style-name="ro2">
          <table:table-cell office:value-type="string">
            <text:p>vendredi matin 12 avril 2024 → <text:span text:style-name="T1">cross solidaire école La Source </text:span></text:p>
          </table:table-cell>
          <table:table-cell office:value-type="string">
            <text:p>Ecole privée La Source</text:p>
          </table:table-cell>
          <table:table-cell office:value-type="string">
            <text:p>St-Pierre Montlimart</text:p>
          </table:table-cell>
          <table:table-cell office:value-type="string">
            <text:p>Dominique Métivier</text:p>
          </table:table-cell>
        </table:table-row>
        <table:table-row table:style-name="ro2">
          <table:table-cell table:style-name="ce5" office:value-type="string">
            <text:p>vendredi journée 19 avril 2024 → <text:span text:style-name="T1">cross solidaire collège Paul-Emile Victor</text:span></text:p>
          </table:table-cell>
          <table:table-cell table:style-name="ce5" office:value-type="string">
            <text:p>Collège Paul-Emile Victor</text:p>
          </table:table-cell>
          <table:table-cell table:style-name="ce5" office:value-type="string">
            <text:p>Chateau-Gontier (53)</text:p>
          </table:table-cell>
          <table:table-cell table:style-name="ce5" office:value-type="string">
            <text:p>Dominique Métivier</text:p>
          </table:table-cell>
        </table:table-row>
        <table:table-row table:style-name="ro2">
          <table:table-cell office:value-type="string">
            <text:p>dimanche journée 05 mai 2024 → <text:span text:style-name="T1">rando et stand au trail et fines herbes</text:span></text:p>
          </table:table-cell>
          <table:table-cell office:value-type="string">
            <text:p>Mélanie Aubineau (trail et fines herbes)</text:p>
          </table:table-cell>
          <table:table-cell office:value-type="string">
            <text:p>Montfaucon sur Moine</text:p>
          </table:table-cell>
          <table:table-cell office:value-type="string">
            <text:p>Dominique Métivier</text:p>
          </table:table-cell>
        </table:table-row>
        <table:table-row table:style-name="ro2">
          <table:table-cell table:style-name="ce5" office:value-type="string">
            <text:p>un vendredi ½ journée de mai 2024 → <text:span text:style-name="T1">défi cross école de Beaucouzé</text:span></text:p>
          </table:table-cell>
          <table:table-cell table:style-name="ce5" office:value-type="string">
            <text:p>Ecole Maurice Ravel</text:p>
          </table:table-cell>
          <table:table-cell table:style-name="ce5" office:value-type="string">
            <text:p>Beaucouzé</text:p>
          </table:table-cell>
          <table:table-cell table:style-name="ce5" office:value-type="string">
            <text:p>Dominique Métivier</text:p>
          </table:table-cell>
        </table:table-row>
        <table:table-row table:style-name="ro2">
          <table:table-cell office:value-type="string">
            <text:p>samedi après-midi 25 mai 2024 → <text:span text:style-name="T1">rando jeunes Unis-Cités</text:span></text:p>
          </table:table-cell>
          <table:table-cell office:value-type="string">
            <text:p>HCE Anjou + Unis-Cités</text:p>
          </table:table-cell>
          <table:table-cell office:value-type="string">
            <text:p>Etang St-Nicolas ou parc Balzac</text:p>
          </table:table-cell>
          <table:table-cell office:value-type="string">
            <text:p>Dominique Métivier</text:p>
          </table:table-cell>
        </table:table-row>
        <table:table-row table:style-name="ro2">
          <table:table-cell table:style-name="ce5" office:value-type="string">
            <text:p>lundi journée 24 juin 2024 → <text:span text:style-name="T1">sortie avec Maison Rochas</text:span></text:p>
          </table:table-cell>
          <table:table-cell table:style-name="ce5" office:value-type="string">
            <text:p>Maison Rochas</text:p>
          </table:table-cell>
          <table:table-cell table:style-name="ce5" office:value-type="string">
            <text:p>Mesnil en Vallée</text:p>
          </table:table-cell>
          <table:table-cell table:style-name="ce5" office:value-type="string">
            <text:p>Dominique Métivier</text:p>
          </table:table-cell>
        </table:table-row>
        <table:table-row table:style-name="ro2">
          <table:table-cell office:value-type="string">
            <text:p>samedi journée 14 septembre 2024 → <text:span text:style-name="T1">pique-nique HCE Anjou</text:span></text:p>
          </table:table-cell>
          <table:table-cell office:value-type="string">
            <text:p>HCE Anjou </text:p>
          </table:table-cell>
          <table:table-cell office:value-type="string">
            <text:p>Parc du Hutreau Angers</text:p>
          </table:table-cell>
          <table:table-cell office:value-type="string">
            <text:p>Dominique Métivier</text:p>
          </table:table-cell>
        </table:table-row>
        <table:table-row table:style-name="ro2">
          <table:table-cell table:style-name="ce5" office:value-type="string">
            <text:p>jeudi journée 26 septembre 2024 →<text:span text:style-name="T1"> sortie avec FAM des 3 Rivières</text:span></text:p>
          </table:table-cell>
          <table:table-cell table:style-name="ce5" office:value-type="string">
            <text:p>FAM des 3 Rivières</text:p>
          </table:table-cell>
          <table:table-cell table:style-name="ce5" office:value-type="string">
            <text:p>Cantenay-Epinard</text:p>
          </table:table-cell>
          <table:table-cell table:style-name="ce5" office:value-type="string">
            <text:p>Dominique Métivier</text:p>
          </table:table-cell>
        </table:table-row>
        <table:table-row table:style-name="ro2">
          <table:table-cell office:value-type="string">
            <text:p>mardi après-midi 08 octobre 2024 → <text:span text:style-name="T1">sortie APF et DAMAR</text:span></text:p>
          </table:table-cell>
          <table:table-cell office:value-type="string">
            <text:p>APF et DAMAR St-Pierre Montlimart</text:p>
          </table:table-cell>
          <table:table-cell office:value-type="string">
            <text:p>Parc de Beaupréau</text:p>
          </table:table-cell>
          <table:table-cell office:value-type="string">
            <text:p>Dominique Métivier</text:p>
          </table:table-cell>
        </table:table-row>
        <table:table-row table:style-name="ro2">
          <table:table-cell table:style-name="ce7" office:value-type="string">
            <text:p>en octobre ou novembre 2024 → <text:span text:style-name="T1">opération jus de pommes</text:span></text:p>
          </table:table-cell>
          <table:table-cell table:style-name="ce7" office:value-type="string">
            <text:p>HCE Anjou </text:p>
          </table:table-cell>
          <table:table-cell table:style-name="ce7" office:value-type="string">
            <text:p>Ecouflant</text:p>
          </table:table-cell>
          <table:table-cell table:style-name="ce7" office:value-type="string">
            <text:p>Dominique Métivier</text:p>
          </table:table-cell>
        </table:table-row>
        <table:table-row table:style-name="ro2">
          <table:table-cell office:value-type="string">
            <text:p>W.E 23 et 24 novembre 2024 (départ le 22/11) → <text:span text:style-name="T1">AG de Lyon</text:span></text:p>
          </table:table-cell>
          <table:table-cell office:value-type="string">
            <text:p>CA de Lyon</text:p>
          </table:table-cell>
          <table:table-cell office:value-type="string">
            <text:p>Vénissieux (69)</text:p>
          </table:table-cell>
          <table:table-cell office:value-type="string">
            <text:p>Dominique Métivier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1/11/2023</text:date>, <text:time>09:5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